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3387691687255871552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14841218771545738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кугличних вентил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50.0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</text:span><text:span text:style-name="T17">8</text:span><text:span text:style-name="T21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392827697097844092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8:12:40.16</dc:date>
    <meta:print-date>2024-11-20T08:12:25.23</meta:print-date>
    <meta:editing-cycles>100</meta:editing-cycles>
    <meta:editing-duration>PT11H18M53S</meta:editing-duration>
    <meta:document-statistic meta:table-count="1" meta:image-count="2" meta:object-count="0" meta:page-count="2" meta:paragraph-count="43" meta:word-count="309" meta:character-count="2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